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Súd 109 OV20160167 het splitsen van de woning in strijd met het bestemmingsplan (datum verzending brief / besluit: 13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3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Súd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33</meta:user-defined>
    <meta:user-defined meta:name="OVERHEIDop.GmbID/DC.identifier">gmb-2016-489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T 109</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495 554387</meta:user-defined>
    <meta:user-defined meta:name="OVERHEIDop.versieInformatie"/>
  </office:meta>
</office:document-meta>
</file>