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delen in strijd met het bestemmingsplan ten behoeve van het dubbel bewonen van het pand, Zuideinde 53, Groot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3JM5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Zuideinde 53 Grootschermer:</text:span> het handelen in strijd met het bestemmingsplan ten behoeve van het dubbel bewonen van het pand </text:p>
            <text:p text:style-name="common-al">Datum einde bezwaartermijn: 27 me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48930</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930</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930</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andelen in strijd met het bestemmingsplan ten behoeve van het dubbel bewonen van het pand, Zuideinde 53, Grootscherm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930</meta:user-defined>
    <meta:user-defined meta:name="OVERHEIDop.GmbID/DC.identifier">gmb-2016-4893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43JM 53</meta:user-defined>
    <meta:user-defined meta:name="OVERHEIDop.woonplaats">Grootschermer</meta:user-defined>
    <meta:user-defined meta:name="OVERHEIDop.straatnaam">Zuideinde</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8535 510311</meta:user-defined>
    <meta:user-defined meta:name="OVERHEIDop.versieInformatie"/>
  </office:meta>
</office:document-meta>
</file>