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 het houden van een vierdaags Veens Bierfeest van 27 t/m 30 oktober 2016 - Sportpad 17 te Roelofarendsveen - A2016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-04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489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 het houden van een vierdaags Veens Bierfeest van 27 t/m 30 oktober 2016 - Sportpad 17 te Roelofarendsveen - A20160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26</meta:user-defined>
    <meta:user-defined meta:name="OVERHEIDop.GmbID/DC.identifier">gmb-2016-4892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PP 17</meta:user-defined>
    <meta:user-defined meta:name="OVERHEIDop.woonplaats">Roelofarendsveen</meta:user-defined>
    <meta:user-defined meta:name="OVERHEIDop.straatnaam">Sportpad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543 468965</meta:user-defined>
    <meta:user-defined meta:name="OVERHEIDop.versieInformatie"/>
  </office:meta>
</office:document-meta>
</file>