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zijgevel), Oudegracht 17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D17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177 Alkmaar:</text:span> het plaatsen van een dakkapel (zijgevel) </text:p>
            <text:p text:style-name="common-al">Datum einde bezwaartermijn: 26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92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zijgevel), Oudegracht 17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25</meta:user-defined>
    <meta:user-defined meta:name="OVERHEIDop.GmbID/DC.identifier">gmb-2016-48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CD 177</meta:user-defined>
    <meta:user-defined meta:name="OVERHEIDop.woonplaats">Alkmaar</meta:user-defined>
    <meta:user-defined meta:name="OVERHEIDop.straatnaam">Oudegrach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45 515844</meta:user-defined>
    <meta:user-defined meta:name="OVERHEIDop.versieInformatie"/>
  </office:meta>
</office:document-meta>
</file>