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eg Finsterwolderhamrik 17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Handelsonderneming Mellema, uitbreiden met twee graansilo’s, Weg Finsterwolderhamrik 17, 9684 TC Finsterwolde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92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2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2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Weg Finsterwolderhamrik 17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24</meta:user-defined>
    <meta:user-defined meta:name="OVERHEIDop.GmbID/DC.identifier">gmb-2016-4892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TC 17</meta:user-defined>
    <meta:user-defined meta:name="OVERHEIDop.woonplaats">Finsterwolde</meta:user-defined>
    <meta:user-defined meta:name="OVERHEIDop.straatnaam">Weg Finsterwolderhamri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71337 581607</meta:user-defined>
    <meta:user-defined meta:name="OVERHEIDop.versieInformatie"/>
  </office:meta>
</office:document-meta>
</file>