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5, Tudderenderweg 113-1, 6137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oorbraak woningscheidende wand</text:p>
            <text:p text:style-name="common-al">Locatie: Tudderenderweg 113-1, 6137 CC Sittard </text:p>
            <text:p text:style-name="common-al">Dossiernummer: Om16.0075</text:p>
            <text:p text:style-name="common-al">Verzenddatum besluit: 12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2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5, Tudderenderweg 113-1, 6137 C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3</meta:user-defined>
    <meta:user-defined meta:name="OVERHEIDop.GmbID/DC.identifier">gmb-2016-4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C 113 32</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675 334863</meta:user-defined>
    <meta:user-defined meta:name="OVERHEIDop.versieInformatie"/>
  </office:meta>
</office:document-meta>
</file>