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ruizebroederstraat 8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Kruizebroederstraat 89 OV20160135 het vervangen van de luchtbehandelingsinstallatie in strijd met de beheersverordening (datum verzending brief / besluit: 12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92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2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2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Kruizebroederstraat 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22</meta:user-defined>
    <meta:user-defined meta:name="OVERHEIDop.GmbID/DC.identifier">gmb-2016-4892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L 89</meta:user-defined>
    <meta:user-defined meta:name="OVERHEIDop.woonplaats">Sneek</meta:user-defined>
    <meta:user-defined meta:name="OVERHEIDop.straatnaam">Kruizebroeder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387 560713</meta:user-defined>
    <meta:user-defined meta:name="OVERHEIDop.versieInformatie"/>
  </office:meta>
</office:document-meta>
</file>