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en vergroten van de 3e verdieping tot een appartement, Laat 7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C7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t 79 Alkmaar:</text:span> het veranderen en vergroten van de 3e verdieping tot een appartement </text:p>
            <text:p text:style-name="common-al">Datum einde bezwaartermijn: 26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92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2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2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anderen en vergroten van de 3e verdieping tot een appartement, Laat 7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20</meta:user-defined>
    <meta:user-defined meta:name="OVERHEIDop.GmbID/DC.identifier">gmb-2016-489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EC 79</meta:user-defined>
    <meta:user-defined meta:name="OVERHEIDop.woonplaats">Alkmaar</meta:user-defined>
    <meta:user-defined meta:name="OVERHEIDop.straatnaam">L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76 515934</meta:user-defined>
    <meta:user-defined meta:name="OVERHEIDop.versieInformatie"/>
  </office:meta>
</office:document-meta>
</file>