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F. Evertslaan 11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common-al">
            <text:span text:style-name="nadrukvet">
              <text:span text:style-name="nadrukcur"/>
            </text:span>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span text:style-name="nadrukvet"/>
          </text:p>
            <text:p text:style-name="common-al">
            <text:span text:style-name="nadrukvet">J.F. Evertslaan 11, 1406 KN Bussum</text:span>
          </text:p>
            <text:p text:style-name="common-al">Kappen acacia. </text:p>
            <text:p text:style-name="common-al">07-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span text:style-name="nadrukcur">Gemeente Gooise Meren, 15 januari 2016</text:span>
          </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89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F. Evertslaan 11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92</meta:user-defined>
    <meta:user-defined meta:name="OVERHEIDop.GmbID/DC.identifier">gmb-2016-4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N 11</meta:user-defined>
    <meta:user-defined meta:name="OVERHEIDop.woonplaats">Bussum</meta:user-defined>
    <meta:user-defined meta:name="OVERHEIDop.straatnaam">J.F. Ever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74 475991</meta:user-defined>
    <meta:user-defined meta:name="OVERHEIDop.versieInformatie"/>
  </office:meta>
</office:document-meta>
</file>