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vier appartementen, Doelenstraat 9-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9-11 Alkmaar:</text:span> het realiseren van vier appartementen </text:p>
            <text:p text:style-name="common-al">Datum einde bezwaartermijn: 24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vier appartementen, Doelenstraat 9-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9</meta:user-defined>
    <meta:user-defined meta:name="OVERHEIDop.GmbID/DC.identifier">gmb-2016-48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0 516381</meta:user-defined>
    <meta:user-defined meta:name="OVERHEIDop.versieInformatie"/>
  </office:meta>
</office:document-meta>
</file>