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Korte Vreugde 2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omgevingsvergunning, waarbij de reguliere voorbereidingsprocedure van toepassing is, hebben verleend:</text:p>
            <text:p text:style-name="tussenkopcur">
            <text:span text:style-name="nadrukvet">- Sneek, Korte Vreugde 22 OV20160131 het verbouwen van de kantine (datum verzending brief / besluit: 12 april 2016) </text:span>
          </text:p>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48918</text:span><text:line-break/><text:date style:data-style-name="dag" text:fixed="true" text:date-value="2016-04-20"/><text:line-break/><text:date style:data-style-name="jaar" text:fixed="true" text:date-value="201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918</text:span><text:date style:data-style-name="nicedate" text:fixed="true" text:date-value="201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918</text:span><text:date style:data-style-name="nicedate" text:fixed="true" text:date-value="2016-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 Sneek, Korte Vreugde 2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0</meta:user-defined>
    <meta:user-defined meta:name="OVERHEIDop.publicationIssue">48918</meta:user-defined>
    <meta:user-defined meta:name="OVERHEIDop.GmbID/DC.identifier">gmb-2016-48918</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02TR 22</meta:user-defined>
    <meta:user-defined meta:name="OVERHEIDop.woonplaats">Sneek</meta:user-defined>
    <meta:user-defined meta:name="OVERHEIDop.straatnaam">Korte Vreugde</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73300 561219</meta:user-defined>
    <meta:user-defined meta:name="OVERHEIDop.versieInformatie"/>
  </office:meta>
</office:document-meta>
</file>