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de eerste etage d.m.v. een aanbouw, Trompstraat 3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SN3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rompstraat 34 Alkmaar:</text:span> het uitbreiden van de eerste etage d.m.v. een aanbouw </text:p>
            <text:p text:style-name="common-al">Datum einde bezwaartermijn: 25 me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891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1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1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breiden van de eerste etage d.m.v. een aanbouw, Trompstraat 3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17</meta:user-defined>
    <meta:user-defined meta:name="OVERHEIDop.GmbID/DC.identifier">gmb-2016-489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SN 34</meta:user-defined>
    <meta:user-defined meta:name="OVERHEIDop.woonplaats">Alkmaar</meta:user-defined>
    <meta:user-defined meta:name="OVERHEIDop.straatnaam">Tromp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737 515259</meta:user-defined>
    <meta:user-defined meta:name="OVERHEIDop.versieInformatie"/>
  </office:meta>
</office:document-meta>
</file>