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svergunning Dorpsplein voor de Es in Esch (GV292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een tent t.g.v. het Bierpompfeest van 4 t/m 6 mei 2016</text:p>
            <text:p text:style-name="common-al">Datum ingediend: 10-04-2016</text:p>
            <text:p text:style-name="common-al">Aangegeven is datum van besluit. De aanvraag ligt niet ter inzage en tegen deze aanvraag kunnen geen bezwaren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891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1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gebruiksvergunning Dorpsplein voor de Es in Esch (GV2922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13</meta:user-defined>
    <meta:user-defined meta:name="OVERHEIDop.GmbID/DC.identifier">gmb-2016-48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96LT 5c</meta:user-defined>
    <meta:user-defined meta:name="OVERHEIDop.woonplaats">Esch</meta:user-defined>
    <meta:user-defined meta:name="OVERHEIDop.straatnaam">Dorps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8394 402554</meta:user-defined>
    <meta:user-defined meta:name="OVERHEIDop.versieInformatie"/>
  </office:meta>
</office:document-meta>
</file>