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Gemeente Bernheze - Aanvragen omgevingsvergunning - Reguliere procedure - 20 april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Vorstenbosch</text:span>
                            </text:span>
                          </text:span>
                        </text:span>
                      </text:span>
                    </text:span>
                  </text:span>
                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
                            <text:span text:style-name="nadrukvet">- Derpt 15, 5476 VW Verbouwen schuur Datum ontvangst: 11-04-2016</text:span>
                          </text:span>
                        </text:span>
                      </text:span>
                    </text:span>
                  </text:span>
                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
                            <text:span text:style-name="nadrukvet">- Dorpsrand kavel 9b Oprichten vrijstaande woning Datum ontvangst: 17-04-2016 </text:span>
                          </text:span>
                        </text:span>
                      </text:span>
                    </text:span>
                  </text:span>
                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Heeswijk-Dinther</text:span>
                            </text:span>
                          </text:span>
                        </text:span>
                      </text:span>
                    </text:span>
                  </text:span>
                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
                            <text:span text:style-name="nadrukvet">- Hazelbergsestraat 8, 5473 XL Verbouwen bijgebouw Datum ontvangst: 11-04-2016</text:span>
                          </text:span>
                        </text:span>
                      </text:span>
                    </text:span>
                  </text:span>
                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
                            <text:span text:style-name="nadrukvet">- Veldstraat ong.</text:span>
                          </text:span>
                        </text:span>
                      </text:span>
                    </text:span>
                  </text:span>
                </text:span>
              </text:span>
            </text:span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
                            <text:span text:style-name="nadrukvet">Oprichten woning</text:span>
                          </text:span>
                        </text:span>
                      </text:span>
                    </text:span>
                  </text:span>
                </text:span>
              </text:span>
            </text:span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
                            <text:span text:style-name="nadrukvet">Datum ontvangst: 15-04-2016</text:span>
                          </text:span>
                        </text:span>
                      </text:span>
                    </text:span>
                  </text:span>
                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
                            <text:span text:style-name="nadrukvet">- Kilsdonkseweg 9, 5473 KK Realiseren Bed &amp; Breakfast Datum ontvangst: 12-04-2016</text:span>
                          </text:span>
                        </text:span>
                      </text:span>
                    </text:span>
                  </text:span>
                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Heesch</text:span>
                            </text:span>
                          </text:span>
                        </text:span>
                      </text:span>
                    </text:span>
                  </text:span>
                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
                            <text:span text:style-name="nadrukvet">- Kampstraat ong. Oprichten vrijstaande woning Datum ontvangst: 12-04-2016</text:span>
                          </text:span>
                        </text:span>
                      </text:span>
                    </text:span>
                  </text:span>
                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
                            <text:span text:style-name="nadrukvet"/>
                          </text:span>
                        </text:span>
                      </text:span>
                    </text:span>
                  </text:span>
                </text:span>
              </text:span>
            </text:span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/>
                            </text:span>
                          </text:span>
                        </text:span>
                      </text:span>
                    </text:span>
                  </text:span>
                </text:span>
              </text:span>
            </text:span>
            <text:span text:style-name="nadrukvet"/>
          </text:p>
            <text:p text:style-name="last-al">Er zijn geen bezwaar-/beroepsmogelijkhe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0 april 2016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48911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911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911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- Gemeente Bernheze - Aanvragen omgevingsvergunning - Reguliere procedure - 20 apri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911</meta:user-defined>
    <meta:user-defined meta:name="OVERHEIDop.GmbID/DC.identifier">gmb-2016-489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476VW 15</meta:user-defined>
    <meta:user-defined meta:name="OVERHEIDop.woonplaats">Vorstenbosch</meta:user-defined>
    <meta:user-defined meta:name="OVERHEIDop.straatnaam">Derpt</meta:user-defined>
    <meta:user-defined meta:name="OVERHEID.PostcodeHuisnummer/OVERHEIDop.postcodeHuisnummer">5476MA</meta:user-defined>
    <meta:user-defined meta:name="OVERHEIDop.straatnaam">Dorpsrand</meta:user-defined>
    <meta:user-defined meta:name="OVERHEID.PostcodeHuisnummer/OVERHEIDop.postcodeHuisnummer">5473XL 8</meta:user-defined>
    <meta:user-defined meta:name="OVERHEIDop.woonplaats">Heeswijk-Dinther</meta:user-defined>
    <meta:user-defined meta:name="OVERHEIDop.straatnaam">Hazelbergsestraat</meta:user-defined>
    <meta:user-defined meta:name="OVERHEID.PostcodeHuisnummer/OVERHEIDop.postcodeHuisnummer">5473</meta:user-defined>
    <meta:user-defined meta:name="OVERHEIDop.straatnaam">Veldstraat</meta:user-defined>
    <meta:user-defined meta:name="OVERHEID.PostcodeHuisnummer/OVERHEIDop.postcodeHuisnummer">5473KK 9</meta:user-defined>
    <meta:user-defined meta:name="OVERHEIDop.straatnaam">Kilsdonkseweg</meta:user-defined>
    <meta:user-defined meta:name="OVERHEID.PostcodeHuisnummer/OVERHEIDop.postcodeHuisnummer">5384PV 12</meta:user-defined>
    <meta:user-defined meta:name="OVERHEIDop.woonplaats">Heesch</meta:user-defined>
    <meta:user-defined meta:name="OVERHEIDop.straatnaam">Kampstraat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anvraag</meta:user-defined>
    <meta:user-defined meta:name="OVERHEID.EPSG28992/DC.spatial">167137 406637</meta:user-defined>
    <meta:user-defined meta:name="OVERHEID.EPSG28992/DC.spatial">166529 406952</meta:user-defined>
    <meta:user-defined meta:name="OVERHEID.EPSG28992/DC.spatial">165567 405631</meta:user-defined>
    <meta:user-defined meta:name="OVERHEID.EPSG28992/DC.spatial">160353 407261</meta:user-defined>
    <meta:user-defined meta:name="OVERHEID.EPSG28992/DC.spatial">163144 405328</meta:user-defined>
    <meta:user-defined meta:name="OVERHEID.EPSG28992/DC.spatial">165896 416129</meta:user-defined>
    <meta:user-defined meta:name="OVERHEIDop.versieInformatie"/>
  </office:meta>
</office:document-meta>
</file>