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rug ten behoeve van toegang tot 2 percelen, Branding (achter Herenweg 19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anding (achter Herenweg 194) Alkmaar:</text:span> het plaatsen van een brug ten behoeve van toegang tot 2 percelen </text:p>
            <text:p text:style-name="common-al">Datum einde bezwaartermijn: 25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91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1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1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brug ten behoeve van toegang tot 2 percelen, Branding (achter Herenweg 19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10</meta:user-defined>
    <meta:user-defined meta:name="OVERHEIDop.GmbID/DC.identifier">gmb-2016-489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AL 194</meta:user-defined>
    <meta:user-defined meta:name="OVERHEIDop.woonplaats">Alkmaar</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37 518048</meta:user-defined>
    <meta:user-defined meta:name="OVERHEIDop.versieInformatie"/>
  </office:meta>
</office:document-meta>
</file>