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8, Kempenweg 66, 6125 AG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stigen kantoor aan huis en een realiseren oprit voor het kantoor</text:p>
            <text:p text:style-name="common-al">Locatie: Kempenweg 66, 6125 AG Obbicht </text:p>
            <text:p text:style-name="common-al">Dossiernummer: Om16.0058</text:p>
            <text:p text:style-name="common-al">Verzenddatum besluit: 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0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0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58, Kempenweg 66, 6125 AG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08</meta:user-defined>
    <meta:user-defined meta:name="OVERHEIDop.GmbID/DC.identifier">gmb-2016-4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G 66</meta:user-defined>
    <meta:user-defined meta:name="OVERHEIDop.woonplaats">Obbicht</meta:user-defined>
    <meta:user-defined meta:name="OVERHEIDop.straatnaam">Kemp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507 338153</meta:user-defined>
    <meta:user-defined meta:name="OVERHEIDop.versieInformatie"/>
  </office:meta>
</office:document-meta>
</file>