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jalke de Boerstrjitte 13: ontvangen melding Activiteitenbesluit milieubeheer, verandering (MB 2016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april 2016</text:span> is een melding op grond van het Activiteitenbesluit milieubeheer ontvangen voor deze locatie. Het gaat om <text:span text:style-name="nadrukvet">het bouwen van een archief in een bestaand bedrijfspand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90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Tjalke de Boerstrjitte 13: ontvangen melding Activiteitenbesluit milieubeheer, verandering (MB 201600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06</meta:user-defined>
    <meta:user-defined meta:name="OVERHEIDop.GmbID/DC.identifier">gmb-2016-48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EL 13</meta:user-defined>
    <meta:user-defined meta:name="OVERHEIDop.woonplaats">Balk</meta:user-defined>
    <meta:user-defined meta:name="OVERHEIDop.straatnaam">Tjalke de Boer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482 545635</meta:user-defined>
    <meta:user-defined meta:name="OVERHEIDop.versieInformatie"/>
  </office:meta>
</office:document-meta>
</file>