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eld met daarvoor een tegel, Hoek Houttil-Waagplein / Magdalenenstraat nabij Waagtore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ek Houttil-Waagplein / Magdalenenstraat nabij Waagtoren Alkmaar</text:span>: het plaatsen van een beeld met daarvoor een tegel </text:p>
            <text:p text:style-name="common-al">Datum ontvangst: 14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890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0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0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beeld met daarvoor een tegel, Hoek Houttil-Waagplein / Magdalenenstraat nabij Waagtore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05</meta:user-defined>
    <meta:user-defined meta:name="OVERHEIDop.GmbID/DC.identifier">gmb-2016-48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P 2</meta:user-defined>
    <meta:user-defined meta:name="OVERHEIDop.woonplaats">Alkmaar</meta:user-defined>
    <meta:user-defined meta:name="OVERHEIDop.straatnaam">Waagplein</meta:user-defined>
    <meta:user-defined meta:name="OVERHEID.PostcodeHuisnummer/OVERHEIDop.postcodeHuisnummer">1811JR 11</meta:user-defined>
    <meta:user-defined meta:name="OVERHEIDop.straatnaam">Magdalen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53 516170</meta:user-defined>
    <meta:user-defined meta:name="OVERHEID.EPSG28992/DC.spatial">111787 516197</meta:user-defined>
    <meta:user-defined meta:name="OVERHEIDop.versieInformatie"/>
  </office:meta>
</office:document-meta>
</file>