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47, Limbrichterstraat 3, 6131 E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plaatsen</text:p>
            <text:p text:style-name="common-al">Locatie: Limbrichterstraat 3, 6131 EA Sittard </text:p>
            <text:p text:style-name="common-al">Dossiernummer: Om16.0047</text:p>
            <text:p text:style-name="common-al">Verzenddatum besluit: 11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90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0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0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47, Limbrichterstraat 3, 6131 E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04</meta:user-defined>
    <meta:user-defined meta:name="OVERHEIDop.GmbID/DC.identifier">gmb-2016-489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A 3</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79 334396</meta:user-defined>
    <meta:user-defined meta:name="OVERHEIDop.versieInformatie"/>
  </office:meta>
</office:document-meta>
</file>