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Wiarda, blok 20, (11011133) nieuw bouwen van 7 geschakel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9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an Wiarda, blok 20, (11011133) nieuw bouwen van 7 geschakel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02</meta:user-defined>
    <meta:user-defined meta:name="OVERHEIDop.GmbID/DC.identifier">gmb-2016-48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40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7 576402</meta:user-defined>
    <meta:user-defined meta:name="OVERHEIDop.versieInformatie"/>
  </office:meta>
</office:document-meta>
</file>