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De Burde 2: ontvangen melding Activiteitenbesluit milieubeheer, oprichting (MB 2016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pril 2016</text:span> is een melding op grond van het Activiteitenbesluit milieubeheer ontvangen voor deze locatie. Het gaat om <text:span text:style-name="nadrukvet">het oprichten van een bedrijf ten behoeve van het verwerken van glasvezelversterkte composiet profiel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8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huizen, De Burde 2: ontvangen melding Activiteitenbesluit milieubeheer, oprichting (MB 201600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99</meta:user-defined>
    <meta:user-defined meta:name="OVERHEIDop.GmbID/DC.identifier">gmb-2016-48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TG 2</meta:user-defined>
    <meta:user-defined meta:name="OVERHEIDop.woonplaats">Bakhuizen</meta:user-defined>
    <meta:user-defined meta:name="OVERHEIDop.straatnaam">De Burd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59673 542181</meta:user-defined>
    <meta:user-defined meta:name="OVERHEIDop.versieInformatie"/>
  </office:meta>
</office:document-meta>
</file>