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sluiting van een waterleid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04-2016 </text:p>
            <text:p text:style-name="common-al">Locatie: Achterdijk 25b in Bunnik</text:p>
            <text:p text:style-name="common-al">Zaaknummer: 358227</text:p>
            <text:p text:style-name="common-al">Activiteit: het leggen en houden van kabels of leidingen</text:p>
            <text:p text:style-name="common-al">Bestuursorgaan: college van burgemeester en wethouders</text:p>
            <text:p text:style-name="common-al">Datum verzending besluit: 18-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889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sluiting van een waterleid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98</meta:user-defined>
    <meta:user-defined meta:name="OVERHEIDop.GmbID/DC.identifier">gmb-2016-4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B</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811 452153</meta:user-defined>
    <meta:user-defined meta:name="OVERHEIDop.versieInformatie"/>
  </office:meta>
</office:document-meta>
</file>