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duiker, toegangsweg kruispunt Hoornseweg (Project Vaar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oegangsweg kruispunt Hoornseweg Alkmaar (Project Vaart)</text:span>: het aanleggen van een duiker </text:p>
            <text:p text:style-name="common-al">Datum ontvangst: 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9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duiker, toegangsweg kruispunt Hoornseweg (Project Vaar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97</meta:user-defined>
    <meta:user-defined meta:name="OVERHEIDop.GmbID/DC.identifier">gmb-2016-48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