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43, Limbrichterstraat 44, 6131 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pannendak</text:p>
            <text:p text:style-name="common-al">Locatie: Limbrichterstraat 44, 6131 ED Sittard </text:p>
            <text:p text:style-name="common-al">Dossiernummer: Om16.0043</text:p>
            <text:p text:style-name="common-al">Verzenddatum besluit: 15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89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9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9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43, Limbrichterstraat 44, 6131 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95</meta:user-defined>
    <meta:user-defined meta:name="OVERHEIDop.GmbID/DC.identifier">gmb-2016-4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D 44</meta:user-defined>
    <meta:user-defined meta:name="OVERHEIDop.woonplaats">Sittard</meta:user-defined>
    <meta:user-defined meta:name="OVERHEIDop.straatnaam">Limbrich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58 334394</meta:user-defined>
    <meta:user-defined meta:name="OVERHEIDop.versieInformatie"/>
  </office:meta>
</office:document-meta>
</file>