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De Gijzel 1, 5268CM in Helvoirt (OV291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tweetal spoorboringen</text:p>
            <text:p text:style-name="common-al">Activiteit: Bouwen</text:p>
            <text:p text:style-name="common-al">Datum ingediend: 2-3-2016</text:p>
            <text:p text:style-name="common-al">Aangegeven is datum van ontvangst. Bovenstaande aanvraag is beoordeeld als niet omgevingsvergunningplicht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889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 De Gijzel 1, 5268CM in Helvoirt (OV29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94</meta:user-defined>
    <meta:user-defined meta:name="OVERHEIDop.GmbID/DC.identifier">gmb-2016-48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CM 3</meta:user-defined>
    <meta:user-defined meta:name="OVERHEIDop.woonplaats">Helvoirt</meta:user-defined>
    <meta:user-defined meta:name="OVERHEIDop.straatnaam">De Gijzel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523 404757</meta:user-defined>
    <meta:user-defined meta:name="OVERHEIDop.versieInformatie"/>
  </office:meta>
</office:document-meta>
</file>