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kozijnen en het plaatsen van een tijdelijke noodhuisvesting (voor max. twee maanden), Johanna Naberstraa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7LB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ohanna Naberstraat 43 Alkmaar</text:span>: het vervangen van de kozijnen en het plaatsen van een tijdelijke noodhuisvesting (voor max. twee maanden) </text:p>
            <text:p text:style-name="common-al">Datum ontvangst: 8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889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9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kozijnen en het plaatsen van een tijdelijke noodhuisvesting (voor max. twee maanden), Johanna Naberstraat 4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91</meta:user-defined>
    <meta:user-defined meta:name="OVERHEIDop.GmbID/DC.identifier">gmb-2016-48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LB 43</meta:user-defined>
    <meta:user-defined meta:name="OVERHEIDop.woonplaats">Alkmaar</meta:user-defined>
    <meta:user-defined meta:name="OVERHEIDop.straatnaam">Johanna Nab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989 520024</meta:user-defined>
    <meta:user-defined meta:name="OVERHEIDop.versieInformatie"/>
  </office:meta>
</office:document-meta>
</file>