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037 - Gemeente Stadskanaal - Verleend: tijdelijke gebruiksvergunning, Oude Mark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6 is de volgende tijdelijke gebruiksvergunning verleend aan: De heer P. Corporaal voor het tijdelijk in gebruik nemen van een feesttent op 26 en 27 april 2016 op de volgende locatie: Oude Markt 1 in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88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37 - Gemeente Stadskanaal - Verleend: tijdelijke gebruiksvergunning, Oude Mark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9</meta:user-defined>
    <meta:user-defined meta:name="OVERHEIDop.GmbID/DC.identifier">gmb-2016-48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K 1</meta:user-defined>
    <meta:user-defined meta:name="OVERHEIDop.woonplaats">Stadskanaal</meta:user-defined>
    <meta:user-defined meta:name="OVERHEIDop.straatnaam">Oude mark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204 556756</meta:user-defined>
    <meta:user-defined meta:name="OVERHEIDop.versieInformatie"/>
  </office:meta>
</office:document-meta>
</file>