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benedenverdieping in een woning, Keetgracht 2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AL2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eetgracht 20 Alkmaar</text:span>: het wijzigen van de benedenverdieping in een woning </text:p>
            <text:p text:style-name="common-al">Datum ontvangst: 14 april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48888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8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8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jzigen van de benedenverdieping in een woning, Keetgracht 2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888</meta:user-defined>
    <meta:user-defined meta:name="OVERHEIDop.GmbID/DC.identifier">gmb-2016-488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AL 20</meta:user-defined>
    <meta:user-defined meta:name="OVERHEIDop.woonplaats">Alkmaar</meta:user-defined>
    <meta:user-defined meta:name="OVERHEIDop.straatnaam">Keetgrach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017 515811</meta:user-defined>
    <meta:user-defined meta:name="OVERHEIDop.versieInformatie"/>
  </office:meta>
</office:document-meta>
</file>