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, omgevingsvergunning Gazedijk 95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publicatie van 13 april 2016 stond vermeld dat op 6 april 2016 de omgevingsvergunning voor het bouwen van een schuur, Ganzedijk 95, 9684 EP Finsterwolde, naar de aanvrager is verzonden. </text:p>
            <text:p text:style-name="common-al"/>
            <text:p text:style-name="common-al">Dit moet zijn: </text:p>
            <text:p text:style-name="common-al"/>
            <text:p text:style-name="common-al">Op 14 april 2016 is de omgevingsvergunning naar de aanvrager verzonden.</text:p>
            <text:p text:style-name="common-al"/>
            <text:p text:style-name="last-al">Winschoten, 20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4888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8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, omgevingsvergunning Gazedijk 95 Finster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85</meta:user-defined>
    <meta:user-defined meta:name="OVERHEIDop.GmbID/DC.identifier">gmb-2016-488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84EP 95</meta:user-defined>
    <meta:user-defined meta:name="OVERHEIDop.woonplaats">Finsterwolde</meta:user-defined>
    <meta:user-defined meta:name="OVERHEIDop.straatnaam">Ganzedijk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70465 580988</meta:user-defined>
    <meta:user-defined meta:name="OVERHEIDop.versieInformatie"/>
  </office:meta>
</office:document-meta>
</file>