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vliegden, James Cook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PZ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mes Cookstraat 3 Alkmaar</text:span>: het kappen van een vliegden </text:p>
            <text:p text:style-name="common-al">Datum ontvangst: 14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8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vliegden, James Cook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84</meta:user-defined>
    <meta:user-defined meta:name="OVERHEIDop.GmbID/DC.identifier">gmb-2016-48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44 520889</meta:user-defined>
    <meta:user-defined meta:name="OVERHEIDop.versieInformatie"/>
  </office:meta>
</office:document-meta>
</file>