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84 Gemeente Stadskanaal – Verleend: omgevingsvergunning voor het vergroten van de woning  – Verlengde Luringstraat 10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is de volgende omgevingsvergunning verleend: Verlengde Luringstraat 10 , 9591EA Onstwedde, voor het vergroten van de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84 Gemeente Stadskanaal – Verleend: omgevingsvergunning voor het vergroten van de woning  – Verlengde Luringstraat 10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2</meta:user-defined>
    <meta:user-defined meta:name="OVERHEIDop.GmbID/DC.identifier">gmb-2016-4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EA 10</meta:user-defined>
    <meta:user-defined meta:name="OVERHEIDop.woonplaats">Onstwedde</meta:user-defined>
    <meta:user-defined meta:name="OVERHEIDop.straatnaam">Verlengde Lur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140 562580</meta:user-defined>
    <meta:user-defined meta:name="OVERHEIDop.versieInformatie"/>
  </office:meta>
</office:document-meta>
</file>