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conifeer, Openbaar terrein achter Breelaa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AS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Breelaan 13 Alkmaar</text:span>: het kappen van een conifeer </text:p>
            <text:p text:style-name="common-al">Datum ontvangst: 14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8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conifeer, Openbaar terrein achter Breelaan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81</meta:user-defined>
    <meta:user-defined meta:name="OVERHEIDop.GmbID/DC.identifier">gmb-2016-488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260 517656</meta:user-defined>
    <meta:user-defined meta:name="OVERHEIDop.versieInformatie"/>
  </office:meta>
</office:document-meta>
</file>