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38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kap) en het plaatsen van een dakkapel en een hekwerk op het perceel Aengwirderweg 381 te Tjalleberd (15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887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38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76</meta:user-defined>
    <meta:user-defined meta:name="OVERHEIDop.GmbID/DC.identifier">gmb-2016-48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H 381</meta:user-defined>
    <meta:user-defined meta:name="OVERHEIDop.woonplaats">Tjall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017 557358</meta:user-defined>
    <meta:user-defined meta:name="OVERHEIDop.versieInformatie"/>
  </office:meta>
</office:document-meta>
</file>