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Op de erfgrens achter Banne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de erfgrens achter Bannestraat 10 Alkmaar</text:span>: het kappen van een esdoorn </text:p>
            <text:p text:style-name="common-al">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7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7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doorn, Op de erfgrens achter Banne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73</meta:user-defined>
    <meta:user-defined meta:name="OVERHEIDop.GmbID/DC.identifier">gmb-2016-48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W 10</meta:user-defined>
    <meta:user-defined meta:name="OVERHEIDop.woonplaats">Oudorp</meta:user-defined>
    <meta:user-defined meta:name="OVERHEIDop.straatnaam">Bann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06 516171</meta:user-defined>
    <meta:user-defined meta:name="OVERHEIDop.versieInformatie"/>
  </office:meta>
</office:document-meta>
</file>