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gemeente Bergen (NH) Huisweid 12, 1935AW, Egmond-Binnen, de garagedeur vervangen door een houten pui, 8 jan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 waarop deze ontvangen is. U kunt deze aanvraag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4887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87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87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gemeente Bergen (NH) Huisweid 12, 1935AW, Egmond-Binnen, de garagedeur vervangen door een houten pui, 8 jan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4887</meta:user-defined>
    <meta:user-defined meta:name="OVERHEIDop.GmbID/DC.identifier">gmb-2016-48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5AW 12</meta:user-defined>
    <meta:user-defined meta:name="OVERHEIDop.woonplaats">Egmond-Binnen</meta:user-defined>
    <meta:user-defined meta:name="OVERHEIDop.straatnaam">Huisweid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5574 512005</meta:user-defined>
    <meta:user-defined meta:name="OVERHEIDop.versieInformatie"/>
  </office:meta>
</office:document-meta>
</file>