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iep, Vlietwaard 178 en 17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LH178 </text:p>
            <text:p text:style-name="common-al">1824LH17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lietwaard 178 en 179 Alkmaar</text:span>: het kappen van een iep </text:p>
            <text:p text:style-name="common-al">Datum ontvangst: 1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6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6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iep, Vlietwaard 178 en 17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69</meta:user-defined>
    <meta:user-defined meta:name="OVERHEIDop.GmbID/DC.identifier">gmb-2016-488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LH 180</meta:user-defined>
    <meta:user-defined meta:name="OVERHEIDop.woonplaats">Alkmaar</meta:user-defined>
    <meta:user-defined meta:name="OVERHEIDop.straatnaam">Vliet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11 518006</meta:user-defined>
    <meta:user-defined meta:name="OVERHEIDop.versieInformatie"/>
  </office:meta>
</office:document-meta>
</file>