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J.D. van der Veenstraat 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4/2016, bouwen bedrijfsloods, J.D. van der Veenstraat tussen 7 en 9A, 9672 A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886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6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6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J.D. van der Veenstraat 7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866</meta:user-defined>
    <meta:user-defined meta:name="OVERHEIDop.GmbID/DC.identifier">gmb-2016-488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2AD 7</meta:user-defined>
    <meta:user-defined meta:name="OVERHEIDop.woonplaats">Winschoten</meta:user-defined>
    <meta:user-defined meta:name="OVERHEIDop.straatnaam">J.D. van der Veen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6323 573149</meta:user-defined>
    <meta:user-defined meta:name="OVERHEIDop.versieInformatie"/>
  </office:meta>
</office:document-meta>
</file>