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828 Gemeente Stadskanaal – Ontvangen: melding Activiteitenbesluit  van tankstation Fieten O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5 is een oprichtingsmelding op grond van het Activiteitenbesluit ontvangen van: tankstation Fieten Olie  Veenstraat 1, 9502 EZ te Stadskanaal.</text:p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8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28 Gemeente Stadskanaal – Ontvangen: melding Activiteitenbesluit  van tankstation Fieten Ol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5</meta:user-defined>
    <meta:user-defined meta:name="OVERHEIDop.GmbID/DC.identifier">gmb-2016-48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Z 1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115 555974</meta:user-defined>
    <meta:user-defined meta:name="OVERHEIDop.versieInformatie"/>
  </office:meta>
</office:document-meta>
</file>