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7 te Zoutelande aanvraag omgevingsvergunning voor het brandveilig gebruik van het gebouw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april 2016</text:p>
            <text:p text:style-name="common-al"> 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>De officiële publicatie heeft plaatsgevonden in huis-aan-huis 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seweg 17 te Zoutelande aanvraag omgevingsvergunning voor het brandveilig gebruik van het gebouw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1</meta:user-defined>
    <meta:user-defined meta:name="OVERHEIDop.GmbID/DC.identifier">gmb-2016-48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568 392059</meta:user-defined>
    <meta:user-defined meta:name="OVERHEIDop.versieInformatie"/>
  </office:meta>
</office:document-meta>
</file>