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gnoliaweg 9 t/m 43 (oneven), het renoveren van 18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pril 2016 heeft de gemeente Bronckhorst een besluit genomen op de aanvraag voor een omgevingsvergunning. De aanvraag is geregistreerd onder nummer 2016-0378. De aanvraag gaat over het renoveren van 18 seniorenwoningen aan de Magnoliaweg 9 t/m 43 (oneven) in Zelhem. De vergunning is verzonden op 18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88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gnoliaweg 9 t/m 43 (oneven), het renoveren van 18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58</meta:user-defined>
    <meta:user-defined meta:name="OVERHEIDop.GmbID/DC.identifier">gmb-2016-4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X 9</meta:user-defined>
    <meta:user-defined meta:name="OVERHEIDop.woonplaats">Zelhem</meta:user-defined>
    <meta:user-defined meta:name="OVERHEIDop.straatnaam">Magnolia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891</meta:user-defined>
    <meta:user-defined meta:name="OVERHEIDop.externeBijlage">DO-1_CW-1520|exb-2016-12892</meta:user-defined>
    <meta:user-defined meta:name="OVERHEIDop.externeBijlage">DO-3_CW-1520|exb-2016-12893</meta:user-defined>
    <meta:user-defined meta:name="OVERHEIDop.externeBijlage">publiceerbare aanvraag|exb-2016-12894</meta:user-defined>
    <meta:user-defined meta:name="OVERHEIDop.externeBijlage">RapportageBouwbesluit_CW-1520|exb-2016-12895</meta:user-defined>
    <meta:user-defined meta:name="OVERHEIDop.externeBijlage">constructief_uitgangspuntenrapport|exb-2016-12896</meta:user-defined>
    <meta:user-defined meta:name="OVERHEIDop.externeBijlage">TO-2_CW-1520|exb-2016-12897</meta:user-defined>
    <meta:user-defined meta:name="OVERHEIDop.externeBijlage">constructie_wijz-a_2016-03-24|exb-2016-12898</meta:user-defined>
    <meta:user-defined meta:name="OVERHEIDop.externeBijlage">TO-1_CW-1520|exb-2016-12899</meta:user-defined>
    <meta:user-defined meta:name="OVERHEID.EPSG28992/DC.spatial">221030 447086</meta:user-defined>
    <meta:user-defined meta:name="OVERHEIDop.versieInformatie"/>
  </office:meta>
</office:document-meta>
</file>