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4008401 - Gemeente Stadskanaal - is voornemens een omgevingsvergunning te verlenen:Het in gebruik nemen van een bouwwerk met het oog op brandveiligheid waarin bedrijfsmatig of in het kader van verzorging nachtverblijf aan meer dan 10 personen wordt verschaft, op de volgende locatie: Beukenhof 1, 9581 DH in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eggen stukken.</text:span>
          </text:p>
            <text:p text:style-name="common-al">De ontwerp omgevingsvergunning en de daarop betrekking hebbende stukken liggen vanaf 18 april 2016 tijdens de openingstijden gedurende zes weken ter inzage in het gemeentehuis van de gemeente Stadskanaal. Digitaal kunt u de stukken raadplegen op www.stadskanaal.nl.</text:p>
            <text:p text:style-name="common-al">
            <text:span text:style-name="nadrukvet">Reageren (indienen zienswijze) </text:span>
          </text:p>
            <text:p text:style-name="common-al">Tot en met 30 mei 2016 kan een ieder  naar keuze schriftelijk of mondeling een zienswijze indienen over de ontwerp omgevingsvergunning. Schriftelijke zienswijzen kunnen gestuurd worden naar het college van burgemeester en wethouders van Stadskanaal, Postbus 140, 9500 AC Stadskanaal. Voor het indienen van een mondelinge zienswijze kunt u voor 30 mei 2016 een afspraak maken met de gemeente Stadskanaal, telefoonnummer: (0599) 631 631. De tijdig ingediende zienswijzen worden bij d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common-al">
            <text:span text:style-name="nadrukvet">Meer informatie</text:span>
          </text:p>
            <text:p text:style-name="last-al">Voor meer informatie kunt u contact opnemen met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488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4008401 - Gemeente Stadskanaal - is voornemens een omgevingsvergunning te verlenen:Het in gebruik nemen van een bouwwerk met het oog op brandveiligheid waarin bedrijfsmatig of in het kader van verzorging nachtverblijf aan meer dan 10 personen wordt verschaft, op de volgende locatie: Beukenhof 1, 9581 DH in Mussel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54</meta:user-defined>
    <meta:user-defined meta:name="OVERHEIDop.GmbID/DC.identifier">gmb-2016-48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1DH 30</meta:user-defined>
    <meta:user-defined meta:name="OVERHEIDop.woonplaats">Musselkanaal</meta:user-defined>
    <meta:user-defined meta:name="OVERHEIDop.straatnaam">Beukenhof</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4700 549898</meta:user-defined>
    <meta:user-defined meta:name="OVERHEIDop.versieInformatie"/>
  </office:meta>
</office:document-meta>
</file>