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Appelhôf 7: ontvangen melding Activiteitenbesluit milieubeheer, uitbreiding (MB 2016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pril 2016</text:span> is een melding op grond van het Activiteitenbesluit milieubeheer ontvangen voor deze locatie. Het gaat om <text:span text:style-name="nadrukvet">het uitbreiden van het bedrijf met twee opslagtanks voor diesel met een inhoud van 50 m3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85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Appelhôf 7: ontvangen melding Activiteitenbesluit milieubeheer, uitbreiding (MB 201600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50</meta:user-defined>
    <meta:user-defined meta:name="OVERHEIDop.GmbID/DC.identifier">gmb-2016-48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5RX 7</meta:user-defined>
    <meta:user-defined meta:name="OVERHEIDop.woonplaats">Oudehaske</meta:user-defined>
    <meta:user-defined meta:name="OVERHEIDop.straatnaam">Appelhôf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713 552620</meta:user-defined>
    <meta:user-defined meta:name="OVERHEIDop.versieInformatie"/>
  </office:meta>
</office:document-meta>
</file>