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graven, Noordzijde 38a1 (tussen 38 en 38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 </text:span>
            <text:span text:style-name="nadrukvet">Het bouwen van een woning (11‑04‑2016, zaaknr. 2015273086)</text:span>
          </text:p>
            <text:p text:style-name="common-al">Tussen haakjes de datum van verzending. </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 </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4884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4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4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Noordzijde 38a1 (tussen 38 en 3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47</meta:user-defined>
    <meta:user-defined meta:name="OVERHEIDop.GmbID/DC.identifier">gmb-2016-4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RB 38</meta:user-defined>
    <meta:user-defined meta:name="OVERHEIDop.woonplaats">Bodegraven</meta:user-defined>
    <meta:user-defined meta:name="OVERHEIDop.straatnaam">Noordzijde</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786 455130</meta:user-defined>
    <meta:user-defined meta:name="OVERHEIDop.versieInformatie"/>
  </office:meta>
</office:document-meta>
</file>