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Slotlaan 2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B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tlaan 25 Oudorp</text:span>: het uitbreiden van de woning </text:p>
            <text:p text:style-name="common-al">Datum ontvangst: 12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4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4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4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woning, Slotlaan 25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44</meta:user-defined>
    <meta:user-defined meta:name="OVERHEIDop.GmbID/DC.identifier">gmb-2016-48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B 25</meta:user-defined>
    <meta:user-defined meta:name="OVERHEIDop.woonplaats">Oudorp</meta:user-defined>
    <meta:user-defined meta:name="OVERHEIDop.straatnaam">Slot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52 516530</meta:user-defined>
    <meta:user-defined meta:name="OVERHEIDop.versieInformatie"/>
  </office:meta>
</office:document-meta>
</file>