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Parallelweg langs de A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</text:span>
            <text:span text:style-name="nadrukvet"> plaatsen van het informatiebord Enkele Wiericke (08‑04‑2016, zaaknr. 2016032735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884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4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4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arallelweg langs de A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42</meta:user-defined>
    <meta:user-defined meta:name="OVERHEIDop.GmbID/DC.identifier">gmb-2016-48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S 8</meta:user-defined>
    <meta:user-defined meta:name="OVERHEIDop.woonplaats">Reeuwijk</meta:user-defined>
    <meta:user-defined meta:name="OVERHEIDop.straatnaam">Parallel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2625 453244</meta:user-defined>
    <meta:user-defined meta:name="OVERHEIDop.versieInformatie"/>
  </office:meta>
</office:document-meta>
</file>