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61 te Vrouwenpolder, aanvraag omgevingsvergunning voor het bouwen van een strand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nd Vrouwenpolder 61 te Vrouwenpolder, aanvraag omgevingsvergunning voor het bouwen van een strandp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1</meta:user-defined>
    <meta:user-defined meta:name="OVERHEIDop.GmbID/DC.identifier">gmb-2016-488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61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470 401463</meta:user-defined>
    <meta:user-defined meta:name="OVERHEIDop.versieInformatie"/>
  </office:meta>
</office:document-meta>
</file>