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Oud‑Bodegraaf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brengen van een dakopbouw op de keuken (12‑04‑2016, zaaknr. 201605574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36</meta:user-defined>
    <meta:user-defined meta:name="OVERHEIDop.GmbID/DC.identifier">gmb-2016-4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V 55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17 455035</meta:user-defined>
    <meta:user-defined meta:name="OVERHEIDop.versieInformatie"/>
  </office:meta>
</office:document-meta>
</file>