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03327 - Persingensestraat 4 te Pers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Persingensestraat 4 te Persingen Omschrijving : verbouw en renovatie van bijgebouwen Datum ontvangst : 16-04-2016</text:p>
            <text:p text:style-name="common-al">Zaaknummer ODRN : W.Z16.10044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883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3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3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303327 - Persingensestraat 4 te Per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834</meta:user-defined>
    <meta:user-defined meta:name="OVERHEIDop.GmbID/DC.identifier">gmb-2016-488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5JB 4</meta:user-defined>
    <meta:user-defined meta:name="OVERHEIDop.woonplaats">Persingen</meta:user-defined>
    <meta:user-defined meta:name="OVERHEIDop.straatnaam">Persingense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595 428190</meta:user-defined>
    <meta:user-defined meta:name="OVERHEIDop.versieInformatie"/>
  </office:meta>
</office:document-meta>
</file>