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Plan Nieuw Rijng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bouwen van 43 seniorenappartementen (12‑04‑2016, zaaknr. 2016041347</text:span>
            <text:span text:style-name="nadrukvet">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3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lan Nieuw Rijngaa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32</meta:user-defined>
    <meta:user-defined meta:name="OVERHEIDop.GmbID/DC.identifier">gmb-2016-48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EX 221</meta:user-defined>
    <meta:user-defined meta:name="OVERHEIDop.woonplaats">Bodegraven</meta:user-defined>
    <meta:user-defined meta:name="OVERHEIDop.straatnaam">Rijngaar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893 454752</meta:user-defined>
    <meta:user-defined meta:name="OVERHEIDop.versieInformatie"/>
  </office:meta>
</office:document-meta>
</file>