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820 - Gemeente Stadskanaal - Verleend: tijdelijke gebruiksvergunning, Waterschapsweg 7 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6 is de volgende tijdelijke gebruiksvergunning verleend aan: De heer H. van Bree voor het tijdelijk in gebruik nemen van een feesttent op 3 en 4 juni 2016 op de volgende locatie: Waterschapsweg 7 te Vleddervee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883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3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3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820 - Gemeente Stadskanaal - Verleend: tijdelijke gebruiksvergunning, Waterschapsweg 7 in Vled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31</meta:user-defined>
    <meta:user-defined meta:name="OVERHEIDop.GmbID/DC.identifier">gmb-2016-48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5PC 7</meta:user-defined>
    <meta:user-defined meta:name="OVERHEIDop.woonplaats">Vledderveen</meta:user-defined>
    <meta:user-defined meta:name="OVERHEIDop.straatnaam">Waterschap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3619 556499</meta:user-defined>
    <meta:user-defined meta:name="OVERHEIDop.versieInformatie"/>
  </office:meta>
</office:document-meta>
</file>